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 fo:line-height="100%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weight-complex="bold" fo:font-size="14pt" style:font-size-asian="14pt" style:font-size-complex="14pt"/>
    </style:style>
    <style:style style:name="P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21" style:parent-style-name="Обычный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" style:parent-style-name="Обычный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" style:parent-style-name="Обычный" style:family="paragraph">
      <style:paragraph-properties fo:text-align="justify" fo:line-height="100%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6" style:parent-style-name="Обычный" style:family="paragraph">
      <style:paragraph-properties fo:text-align="justify" fo:line-height="100%"/>
      <style:text-properties style:font-name="Liberation Serif" style:font-name-complex="Liberation Serif"/>
    </style:style>
    <style:style style:name="TableColumn38" style:family="table-column">
      <style:table-column-properties style:column-width="1.1777in"/>
    </style:style>
    <style:style style:name="TableColumn39" style:family="table-column">
      <style:table-column-properties style:column-width="5.7097in"/>
    </style:style>
    <style:style style:name="Table37" style:family="table">
      <style:table-properties style:width="6.8875in" fo:margin-left="0in" table:align="left"/>
    </style:style>
    <style:style style:name="TableRow40" style:family="table-row">
      <style:table-row-properties style:min-row-height="0.8944in"/>
    </style:style>
    <style:style style:name="TableCell41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.0833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52" style:parent-style-name="Обычный" style:family="paragraph">
      <style:paragraph-properties fo:margin-bottom="0in" fo:line-height="100%"/>
    </style:style>
    <style:style style:name="T5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margin-bottom="0in" fo:line-height="100%"/>
      <style:text-properties style:font-name="Liberation Serif" style:font-name-complex="Liberation Serif" fo:font-style="italic" style:font-style-asian="italic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56" style:parent-style-name="Обычный" style:family="paragraph">
      <style:paragraph-properties fo:margin-bottom="0in" fo:line-height="100%"/>
    </style:style>
    <style:style style:name="T57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weight="bold" style:font-weight-asian="bold" style:font-style-complex="italic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1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2" style:parent-style-name="Обычный" style:family="paragraph">
      <style:paragraph-properties fo:margin-bottom="0in" fo:line-height="100%"/>
    </style:style>
    <style:style style:name="T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margin-bottom="0.0833in" fo:line-height="100%"/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.0833in" fo:line-height="100%"/>
    </style:style>
    <style:style style:name="P68" style:parent-style-name="Обычный" style:family="paragraph">
      <style:paragraph-properties fo:text-align="justify" fo:margin-bottom="0.0833in" fo:line-height="100%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201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text-align="center" fo:margin-bottom="0.0833in" fo:line-height="100%"/>
      <style:text-properties style:font-name="Liberation Serif" style:font-name-complex="Liberation Serif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.0833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79" style:parent-style-name="Обычный" style:family="paragraph">
      <style:paragraph-properties fo:margin-bottom="0in" fo:line-height="100%"/>
    </style:style>
    <style:style style:name="T8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85" style:parent-style-name="Обычный" style:family="paragraph">
      <style:paragraph-properties fo:margin-bottom="0in" fo:line-height="100%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93" style:parent-style-name="Обычный" style:family="paragraph">
      <style:paragraph-properties fo:margin-bottom="0in" fo:line-height="100%"/>
    </style:style>
    <style:style style:name="T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Обычный" style:family="paragraph">
      <style:paragraph-properties fo:margin-bottom="0in" fo:line-height="100%"/>
    </style:style>
    <style:style style:name="T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99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 fo:language="en" fo:country="US"/>
    </style:style>
    <style:style style:name="T10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margin-bottom="0in" fo:line-height="100%"/>
    </style:style>
    <style:style style:name="T10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margin-bottom="0in" fo:line-height="100%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113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 fo:line-height="100%"/>
    </style:style>
    <style:style style:name="T117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20" style:family="table-cell">
      <style:table-cell-properties fo:border="0.0069in solid #000000" fo:background-color="#E2EFD9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 fo:line-height="100%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2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25" style:parent-style-name="Обычный" style:family="paragraph">
      <style:paragraph-properties fo:text-align="justify" fo:margin-bottom="0in" fo:line-height="100%" fo:text-indent="0.4923in"/>
    </style:style>
    <style:style style:name="T12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31" style:parent-style-name="Основнойшрифтабзаца" style:family="text">
      <style:text-properties style:font-name="Liberation Serif" style:font-name-complex="Liberation Serif" fo:font-size="13.5pt" style:font-size-asian="13.5pt" style:font-size-complex="13.5pt" fo:background-color="#FFFFFF"/>
    </style:style>
    <style:style style:name="P13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3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4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4pt" style:font-size-asian="14pt" style:font-size-complex="14pt"/>
    </style:style>
    <style:style style:name="P15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4pt" style:font-size-asian="14pt" style:font-size-complex="14pt"/>
    </style:style>
    <style:style style:name="P1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style:font-style-complex="italic" fo:font-size="14pt" style:font-size-asian="14pt" style:font-size-complex="14pt"/>
    </style:style>
    <style:style style:name="P156" style:parent-style-name="Обычный" style:family="paragraph">
      <style:paragraph-properties fo:text-align="center" fo:margin-bottom="0in" fo:line-height="100%"/>
    </style:style>
    <style:style style:name="T1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5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161" style:parent-style-name="Обычный" style:family="paragraph">
      <style:paragraph-properties fo:text-align="justify" fo:margin-bottom="0in" fo:line-height="100%" fo:text-indent="0.4923in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62" style:parent-style-name="Обычный" style:family="paragraph">
      <style:paragraph-properties fo:text-align="justify" fo:margin-bottom="0in" fo:line-height="100%" fo:text-indent="0.4923in"/>
    </style:style>
    <style:style style:name="T16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65" style:parent-style-name="Обычный" style:family="paragraph">
      <style:paragraph-properties fo:text-align="justify" fo:line-height="100%" fo:text-indent="0.4923in"/>
    </style:style>
    <style:style style:name="T16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8" style:parent-style-name="Основнойшрифтабзаца" style:family="text">
      <style:text-properties style:font-name="Liberation Serif" style:font-name-complex="Liberation Serif" fo:letter-spacing="0.0013in" fo:font-size="14pt" style:font-size-asian="14pt" style:font-size-complex="14pt" fo:background-color="#FFFFFF"/>
    </style:style>
    <style:style style:name="T16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0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71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72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73" style:parent-style-name="Строгий" style:family="text">
      <style:text-properties style:font-name="Liberation Serif" style:font-name-complex="Liberation Serif" fo:font-weight="normal" style:font-weight-asian="normal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ableColumn178" style:family="table-column">
      <style:table-column-properties style:column-width="1.1777in"/>
    </style:style>
    <style:style style:name="TableColumn179" style:family="table-column">
      <style:table-column-properties style:column-width="5.7097in"/>
    </style:style>
    <style:style style:name="Table177" style:family="table">
      <style:table-properties style:width="6.8875in" fo:margin-left="0in" table:align="lef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2" style:parent-style-name="Обычный" style:family="paragraph">
      <style:paragraph-properties fo:text-align="center" fo:margin-bottom="0in" fo:line-height="100%"/>
    </style:style>
    <style:style style:name="T18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188" style:parent-style-name="Обычный" style:family="paragraph">
      <style:paragraph-properties fo:text-align="center" fo:margin-top="0.0833in" fo:margin-bottom="0.0833in" fo:line-height="100%"/>
    </style:style>
    <style:style style:name="T189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paragraph-properties fo:text-align="center" fo:margin-bottom="0in" fo:line-height="100%"/>
    </style:style>
    <style:style style:name="T1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19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199" style:parent-style-name="Обычный" style:family="paragraph">
      <style:paragraph-properties fo:margin-bottom="0in" fo:line-height="100%"/>
    </style:style>
    <style:style style:name="T20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3" style:parent-style-name="Обычный" style:family="paragraph">
      <style:paragraph-properties fo:margin-bottom="0in" fo:line-height="100%"/>
    </style:style>
    <style:style style:name="P204" style:parent-style-name="Обычный" style:family="paragraph">
      <style:paragraph-properties fo:margin-bottom="0in" fo:line-height="100%"/>
    </style:style>
    <style:style style:name="T20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Обычный" style:family="paragraph">
      <style:paragraph-properties fo:text-align="center" fo:margin-bottom="0.0833in" fo:line-height="100%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 fo:margin-bottom="0in" fo:line-height="100%"/>
    </style:style>
    <style:style style:name="T214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Текстпримечания" style:family="paragraph">
      <style:paragraph-properties fo:margin-bottom="0in"/>
    </style:style>
    <style:style style:name="T219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5" style:parent-style-name="Обычный" style:family="paragraph">
      <style:paragraph-properties fo:margin-bottom="0in" fo:line-height="100%"/>
    </style:style>
    <style:style style:name="T22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in" fo:line-height="100%"/>
    </style:style>
    <style:style style:name="T2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3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Обычный" style:family="paragraph">
      <style:paragraph-properties fo:margin-bottom="0in" fo:line-height="100%"/>
    </style:style>
    <style:style style:name="T23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0" style:parent-style-name="Обычный" style:family="paragraph">
      <style:paragraph-properties fo:margin-bottom="0in" fo:line-height="100%"/>
    </style:style>
    <style:style style:name="T2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4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T2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fo:text-align="center" fo:margin-bottom="0in" fo:line-height="100%"/>
    </style:style>
    <style:style style:name="T25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5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margin-bottom="0in" fo:line-height="100%"/>
    </style:style>
    <style:style style:name="T256" style:parent-style-name="Основнойшрифтабзаца" style:family="text">
      <style:text-properties style:font-name="Liberation Serif" style:font-name-asian="Times New Roman" style:font-name-complex="Liberation Serif" fo:font-weight="bold" style:font-weight-asian="bold" style:font-weight-complex="bold" fo:font-size="14pt" style:font-size-asian="14pt" style:font-size-complex="14pt" style:language-asian="ru" style:country-asian="RU"/>
    </style:style>
    <style:style style:name="T25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58" style:parent-style-name="Знакпримечания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261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62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language-asian="ru" style:country-asian="RU"/>
    </style:style>
    <style:style style:name="T263" style:parent-style-name="Основнойшрифтабзаца" style:family="text">
      <style:text-properties style:font-name="Liberation Serif" style:font-name-asian="Times New Roman" style:font-name-complex="Liberation Serif" fo:font-style="italic" style:font-style-asian="italic" style:font-style-complex="italic" fo:font-size="14pt" style:font-size-asian="14pt" style:font-size-complex="14pt" style:language-asian="ru" style:country-asian="RU"/>
    </style:style>
    <style:style style:name="T2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266" style:parent-style-name="Обычный" style:family="paragraph">
      <style:paragraph-properties fo:margin-bottom="0in" fo:line-height="100%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69" style:parent-style-name="Обычный" style:family="paragraph">
      <style:paragraph-properties fo:text-align="center" fo:margin-bottom="0in" fo:line-height="100%"/>
    </style:style>
    <style:style style:name="T270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fo:margin-bottom="0in" fo:line-height="100%"/>
    </style:style>
    <style:style style:name="T275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7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27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7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 fo:background-color="#FFFFFF"/>
    </style:style>
    <style:style style:name="T286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287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0" style:parent-style-name="Обычный" style:family="paragraph">
      <style:paragraph-properties fo:text-align="center" fo:margin-bottom="0in" fo:line-height="100%"/>
    </style:style>
    <style:style style:name="T29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29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margin-bottom="0in" fo:line-height="100%"/>
    </style:style>
    <style:style style:name="T29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2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1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P302" style:parent-style-name="Обычный" style:family="paragraph">
      <style:paragraph-properties fo:margin-bottom="0in" fo:line-height="100%"/>
    </style:style>
    <style:style style:name="T30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05" style:parent-style-name="Обычный" style:family="paragraph">
      <style:paragraph-properties fo:margin-bottom="0in" fo:line-height="100%"/>
    </style:style>
    <style:style style:name="T30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0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text-align="center" fo:margin-bottom="0in" fo:line-height="100%"/>
    </style:style>
    <style:style style:name="T31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1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margin-bottom="0in" fo:line-height="100%"/>
    </style:style>
    <style:style style:name="T31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322" style:parent-style-name="Обычный" style:family="paragraph">
      <style:paragraph-properties fo:margin-bottom="0in" fo:line-height="100%"/>
    </style:style>
    <style:style style:name="T32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24" style:parent-style-name="Основнойшрифтабзаца" style:family="text">
      <style:text-properties style:font-name="Liberation Serif" style:font-name-asian="Times New Roman" style:font-name-complex="Liberation Serif" style:font-weight-complex="bold" fo:font-style="italic" style:font-style-asian="italic" fo:font-size="14pt" style:font-size-asian="14pt" style:font-size-complex="14pt" style:language-asian="ru" style:country-asian="RU"/>
    </style:style>
    <style:style style:name="T325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P32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fo:margin-bottom="0in" fo:line-height="100%"/>
    </style:style>
    <style:style style:name="T332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3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5" style:parent-style-name="Обычный" style:family="paragraph">
      <style:paragraph-properties fo:margin-bottom="0in" fo:line-height="100%"/>
    </style:style>
    <style:style style:name="T3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7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complex="Liberation Serif" fo:font-style="italic" style:font-style-asian="italic" fo:font-size="14pt" style:font-size-asian="14pt" style:font-size-complex="14pt"/>
    </style:style>
    <style:style style:name="P339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4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44" style:parent-style-name="Обычный" style:family="paragraph">
      <style:paragraph-properties fo:margin-bottom="0in" fo:line-height="100%"/>
    </style:style>
    <style:style style:name="T345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34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8" style:parent-style-name="Обычный" style:family="paragraph">
      <style:paragraph-properties fo:margin-bottom="0in" fo:line-height="100%"/>
    </style:style>
    <style:style style:name="T349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T35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52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Заголовок1" style:family="paragraph">
      <style:paragraph-properties fo:margin-top="0in" fo:margin-bottom="0in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9" style:parent-style-name="Основнойшрифтабзаца" style:family="text">
      <style:text-properties style:font-name="Liberation Serif" style:font-name-complex="Liberation Serif" fo:font-weight="normal" style:font-weight-asian="normal" style:font-weight-complex="normal" fo:font-size="14pt" style:font-size-asian="14pt" style:font-size-complex="14pt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61" style:parent-style-name="Основнойшрифтабзаца" style:family="text">
      <style:text-properties style:font-name="Liberation Serif" style:font-name-complex="Liberation Serif" fo:font-weight="normal" style:font-weight-asian="normal" fo:font-size="14pt" style:font-size-asian="14pt" style:font-size-complex="14pt"/>
    </style:style>
    <style:style style:name="P362" style:parent-style-name="Обычный" style:family="paragraph">
      <style:paragraph-properties fo:margin-bottom="0in" fo:line-height="100%"/>
    </style:style>
    <style:style style:name="T36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style:font-name-complex="Liberation Serif" style:font-weight-complex="bold" fo:font-style="italic" style:font-style-asian="italic" style:font-style-complex="italic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66" style:parent-style-name="Обычный" style:family="paragraph">
      <style:paragraph-properties fo:margin-bottom="0in" fo:line-height="100%"/>
      <style:text-properties style:font-name="Liberation Serif" style:font-name-complex="Liberation Serif" fo:font-size="14pt" style:font-size-asian="14pt" style:font-size-complex="14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fo:text-align="center" fo:margin-bottom="0in" fo:line-height="100%"/>
    </style:style>
    <style:style style:name="T37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73" style:parent-style-name="Обычный" style:family="paragraph">
      <style:paragraph-properties fo:text-align="center" fo:margin-bottom="0in" fo:line-height="100%"/>
    </style:style>
    <style:style style:name="T37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fo:margin-bottom="0in" fo:line-height="100%"/>
    </style:style>
    <style:style style:name="T37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82" style:parent-style-name="Обычный" style:family="paragraph">
      <style:paragraph-properties fo:margin-bottom="0in" fo:line-height="100%"/>
    </style:style>
    <style:style style:name="T383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style:font-style-complex="italic" fo:font-size="14pt" style:font-size-asian="14pt" style:font-size-complex="14pt"/>
    </style:style>
    <style:style style:name="T38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5" style:parent-style-name="Обычный" style:family="paragraph">
      <style:paragraph-properties fo:margin-bottom="0in" fo:line-height="100%"/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Министерство образования и молодежной политики Свердловской области</text:p>
      <text:p text:style-name="P4">Федеральное государственное бюджетное учреждение высшего образования «Уральский государственный экономический<text:s/>университет».</text:p>
      <text:p text:style-name="P5"/>
      <text:p text:style-name="P6">ПРОГРАММА<text:s/></text:p>
      <text:p text:style-name="P7"><text:span text:style-name="T8">I</text:span><text:span text:style-name="T9"><text:s/>Региональная конференция «</text:span><text:span text:style-name="T10">Формирование культуры здорового питания<text:s/></text:span><text:span text:style-name="T11"><text:line-break/></text:span><text:span text:style-name="T12">в образовательных организациях Свердловской области</text:span><text:span text:style-name="T13">»</text:span></text:p>
      <text:p text:style-name="P14"/>
      <text:p text:style-name="P15">23 декабря 2020 года</text:p>
      <text:p text:style-name="P16"/>
      <text:p text:style-name="P17">Место проведения<text:s/></text:p>
      <text:p text:style-name="P18">ФГБОУ ВО «Уральский государственный экономический университет»,<text:s/></text:p>
      <text:p text:style-name="P19">г.<text:s/>Екатеринбург, ул. 8 Марта, д. 62</text:p>
      <text:p text:style-name="P20"/>
      <text:p text:style-name="P21"><text:span text:style-name="T22">Формат: очно-заочный с онлайн-трансляцией:<text:s/></text:span><text:a xlink:href="https://youtu.be/45Q0U9ERhIo" office:target-frame-name="_top" xlink:show="replace"><text:span text:style-name="T23">https://youtu.be/45Q0U9ERhIo</text:span></text:a><text:span text:style-name="T24"><text:s/></text:span></text:p>
      <text:p text:style-name="P25"/>
      <text:p text:style-name="P26"><text:span text:style-name="T27">9.00–10.00<text:s/></text:span><text:span text:style-name="T28">Регистрация участников</text:span></text:p>
      <text:p text:style-name="P29"><text:span text:style-name="T30">9.30–10.00</text:span><text:span text:style-name="T31"><text:s/></text:span><text:span text:style-name="T32">Выставка блюд и изделий «Школьное меню»</text:span><text:span text:style-name="T33"><text:s/>от ООО «Комфорт»,<text:s/></text:span><text:span text:style-name="T34">направление «Юста-школа», (х</text:span><text:span text:style-name="T35">олл первого этажа перед ауд. 152.)</text:span></text:p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9.30–10.00</text:p>
          </table:table-cell>
          <table:table-cell table:style-name="TableCell43">
            <text:p text:style-name="P44">Совещание по вопросу организации питания<text:s/><text:line-break/>в образовательных учреждениях</text:p>
          </table:table-cell>
        </table:table-row>
        <table:table-row table:style-name="TableRow45">
          <table:table-cell table:style-name="TableCell46">
            <text:p text:style-name="P47">10.00–11.00</text:p>
          </table:table-cell>
          <table:table-cell table:style-name="TableCell48">
            <text:p text:style-name="P49">Приветственное слово:</text:p>
            <text:p text:style-name="P50"/>
            <text:p text:style-name="P51"/>
            <text:p text:style-name="P52"><text:span text:style-name="T53">Куйвашев Евгений Владимирович</text:span><text:span text:style-name="T54"><text:s/>– Губернатор Свердловской области</text:span></text:p>
            <text:p text:style-name="P55"/>
            <text:p text:style-name="P56"><text:span text:style-name="T57">Шептий<text:s/></text:span><text:span text:style-name="T58">Виктор Анатольевич –<text:s/></text:span><text:span text:style-name="T59">П</text:span><text:span text:style-name="T60">ервый заместитель Председателя Законодательного Собрания Свердловской области, Член комитета по вопросам законодательства и общественной безопасности</text:span></text:p>
            <text:p text:style-name="P61"/>
            <text:p text:style-name="P62"><text:span text:style-name="T63">Онищенко Геннадий Григорьевич</text:span><text:span text:style-name="T64"><text:s/>– Первый заместитель председателя Комитета по<text:s/></text:span><text:span text:style-name="T65">образованию и науке Государственной Думы Российской федерации (ВКС, приветствие)</text:span><text:s/></text:p>
            <text:p text:style-name="P66"><text:s/></text:p>
            <text:p text:style-name="P67"/>
            <text:p text:style-name="P68"/>
            <text:p text:style-name="P69"/>
            <text:p text:style-name="P70"/>
          </table:table-cell>
        </table:table-row>
        <table:table-row table:style-name="TableRow71">
          <table:table-cell table:style-name="TableCell72" table:number-columns-spanned="2">
            <text:p text:style-name="P73">Спикеры дискуссии:</text:p>
          </table:table-cell>
          <table:covered-table-cell/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  <text:p text:style-name="P79"><text:span text:style-name="T80">Биктуганов Юрий Иванович –<text:s/></text:span><text:span text:style-name="T81">Министр образования<text:s/></text:span><text:span text:style-name="T82"><text:line-break/></text:span><text:span text:style-name="T83">и молодежной политики Свердловской области</text:span><text:span text:style-name="T84"><text:s text:c="2"/></text:span></text:p>
            <text:p text:style-name="P85"><text:span text:style-name="T86">Тема: «</text:span><text:span text:style-name="T87">О положительном опыте Свердловской области<text:s/></text:span><text:span text:style-name="T88"><text:line-break/></text:span><text:span text:style-name="T89">в</text:span><text:span text:style-name="T90"><text:s/>организации горячего питания школьников</text:span><text:span text:style-name="T91">»</text:span></text:p>
            <text:p text:style-name="P92"/>
            <text:p text:style-name="P93"><text:span text:style-name="T94">Силин Яков Петрович</text:span><text:span text:style-name="T95"><text:s/>– ректор ФГБОУ ВО «Уральский государственный экономический университет», доктор экономических наук, профессор</text:span></text:p>
            <text:p text:style-name="P96"><text:span text:style-name="T97">Тема: «</text:span><text:span text:style-name="T98">О подготовке кадров и организации контроля за</text:span><text:span text:style-name="T99"> </text:span><text:span text:style-name="T100">качеством детского питания</text:span><text:span text:style-name="T101">»</text:span></text:p>
            <text:p text:style-name="P102"/>
            <text:p text:style-name="P103"><text:span text:style-name="T104">К</text:span><text:span text:style-name="T105">овтун Ольга Петровна –<text:s/></text:span><text:span text:style-name="T106">р</text:span><text:span text:style-name="T107">ектор<text:s/></text:span><text:span text:style-name="T108">ФГБОУ ВО «Уральский государственный медицинский универститет», доктор медицинских наук, профессор, член-корреспондент Российской академии наук, заслуженный врач Российской Федерации</text:span></text:p>
            <text:p text:style-name="P109"><text:span text:style-name="T110">Тема: «</text:span><text:span text:style-name="T111">О разработке региональной комплексной</text:span><text:span text:style-name="T112"><text:s/>программы «Общественное здоровье уральцев»»</text:span></text:p>
            <text:p text:style-name="P113"><text:s/></text:p>
          </table:table-cell>
        </table:table-row>
        <table:table-row table:style-name="TableRow114">
          <table:table-cell table:style-name="TableCell115">
            <text:p text:style-name="P116"><text:span text:style-name="T117">11.00</text:span><text:span text:style-name="T118">–</text:span><text:span text:style-name="T119">11.15</text:span></text:p>
          </table:table-cell>
          <table:table-cell table:style-name="TableCell120">
            <text:p text:style-name="P121"><text:span text:style-name="T122">Перерыв 15 минут</text:span></text:p>
          </table:table-cell>
        </table:table-row>
      </table:table>
      <text:p text:style-name="P123"/>
      <text:p text:style-name="P124"/>
      <text:p text:style-name="P125"><text:span text:style-name="T126">Координатор:<text:s/></text:span><text:span text:style-name="T127">Шиловских Дмитрий Александрович</text:span><text:span text:style-name="T128"><text:s/>–<text:s/></text:span><text:span text:style-name="T129">начальник отдела воспитания, профилактики и комплексной безопасности системы образования Министерства образования и молодежной<text:s/></text:span><text:span text:style-name="T130">политики Свердловской области.</text:span><text:span text:style-name="T131"> </text:span></text:p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Экспертная сессия<text:s/></text:p>
      <text:p text:style-name="P151">«Курс – здоровое питание»</text:p>
      <text:p text:style-name="P152"/>
      <text:p text:style-name="P153">Место проведения:<text:s/></text:p>
      <text:p text:style-name="P154">ФГБОУ ВО «Уральский государственный экономический университет»,<text:s/></text:p>
      <text:p text:style-name="P155">ауд. 152.</text:p>
      <text:p text:style-name="P156"><text:span text:style-name="T157">Формат: очно-заочный с онлайн-трансляцией:<text:s/></text:span><text:a xlink:href="https://youtu.be/45Q0U9ERhIo" office:target-frame-name="_top" xlink:show="replace"><text:span text:style-name="T158">https://youtu.be/45Q0U9ERhIo</text:span></text:a><text:span text:style-name="T159"><text:s/></text:span><text:span text:style-name="T160"><text:s/></text:span></text:p>
      <text:p text:style-name="P161"/>
      <text:p text:style-name="P162"><text:span text:style-name="T163">Модератор</text:span><text:span text:style-name="T164">: Биктуганов Ю.И. / Силин Я.П.</text:span></text:p>
      <text:p text:style-name="P165"><text:span text:style-name="T166">Вопросы для обсуждения</text:span><text:span text:style-name="T167">:<text:s/></text:span><text:span text:style-name="T168">обеспечение школьников сбалансированным полноценным горячим питанием<text:s/></text:span><text:span text:style-name="T169">(меню, режим); новые<text:s/></text:span><text:span text:style-name="T170">санитарные нормы<text:s/></text:span><text:span text:style-name="T171"><text:line-break/></text:span><text:span text:style-name="T172">и правила СанПиН<text:s/></text:span><text:span text:style-name="T173">«Санитарно-эпидемиологические требования к организации питания детей»</text:span><text:span text:style-name="T174">; общественный и родительский контроль за питанием<text:s/></text:span><text:span text:style-name="T175"><text:line-break/></text:span><text:span text:style-name="T176">в образовательной организации.<text:s/></text:span></text:p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span text:style-name="T183">11.15</text:span><text:span text:style-name="T184">–</text:span><text:span text:style-name="T185">12.45</text:span></text:p>
          </table:table-cell>
          <table:table-cell table:style-name="TableCell186">
            <text:p text:style-name="P187">Экспертная сессия<text:s/></text:p>
            <text:p text:style-name="P188"><text:span text:style-name="T189">«Курс – здоровое питание»</text:span></text:p>
          </table:table-cell>
        </table:table-row>
        <table:table-row table:style-name="TableRow190">
          <table:table-cell table:style-name="TableCell191">
            <text:p text:style-name="P192"><text:span text:style-name="T193">11.15</text:span><text:span text:style-name="T194">–</text:span><text:span text:style-name="T195">11.25</text:span></text:p>
          </table:table-cell>
          <table:table-cell table:style-name="TableCell196">
            <text:p text:style-name="P197">Приветственное слово:<text:s/></text:p>
            <text:p text:style-name="P198"/>
            <text:p text:style-name="P199"><text:span text:style-name="T200">Мороков<text:s/></text:span><text:span text:style-name="T201">Игорь Рудольфович</text:span><text:span text:style-name="T202"><text:s/>– Уполномоченный по правам ребенка в Свердловской области</text:span></text:p>
            <text:p text:style-name="P203"/>
            <text:p text:style-name="P204"><text:span text:style-name="T205">Косинцев Александр Петрович</text:span><text:span text:style-name="T206"><text:s/>– Председатель Общественной палаты г. Екатеринбурга</text:span></text:p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Спикеры дискуссии: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11.25</text:span><text:span text:style-name="T215">–</text:span><text:span text:style-name="T216">11.35</text:span></text:p>
          </table:table-cell>
          <table:table-cell table:style-name="TableCell217">
            <text:p text:style-name="P218"><text:span text:style-name="T219">Чугунова Ольга Викторовна<text:s/></text:span><text:span text:style-name="T220">– д.т.н.,</text:span><text:span text:style-name="T221"><text:s/></text:span><text:span text:style-name="T222">профессор, заведующая<text:s/></text:span><text:span text:style-name="T223">кафедрой технологии питания<text:s/></text:span><text:span text:style-name="T224">ФГБОУ ВО «Уральский государственный экономический университет»</text:span></text:p>
            <text:p text:style-name="P225"><text:span text:style-name="T226">Тема: «</text:span><text:span text:style-name="T227">Современные научные подходы в организации питания детей и подростков</text:span><text:span text:style-name="T228">»</text:span></text:p>
            <text:p text:style-name="P229"><text:s/></text:p>
          </table:table-cell>
        </table:table-row>
        <table:table-row table:style-name="TableRow230">
          <table:table-cell table:style-name="TableCell231">
            <text:p text:style-name="P232"><text:span text:style-name="T233">11.40</text:span><text:span text:style-name="T234">–</text:span><text:span text:style-name="T235">11.45</text:span></text:p>
          </table:table-cell>
          <table:table-cell table:style-name="TableCell236">
            <text:p text:style-name="P237"><text:span text:style-name="T238">Пинаев Владислав Юрьевич –<text:s/></text:span><text:span text:style-name="T239">Глава Администрации города Нижний Тагил</text:span></text:p>
            <text:p text:style-name="P240"><text:span text:style-name="T241">Тема:<text:s/></text:span><text:span text:style-name="T242">«</text:span><text:span text:style-name="T243">Мониторинг организации системы питания<text:s/></text:span><text:span text:style-name="T244"><text:line-break/></text:span><text:span text:style-name="T245">в образовательных организациях в фокусе управленческих проблем</text:span><text:span text:style-name="T246">»</text:span></text:p>
            <text:p text:style-name="P247"><text:s/></text:p>
          </table:table-cell>
        </table:table-row>
        <table:table-row table:style-name="TableRow248">
          <table:table-cell table:style-name="TableCell249">
            <text:p text:style-name="P250"><text:span text:style-name="T251">11.45</text:span><text:span text:style-name="T252">–</text:span><text:span text:style-name="T253">11.50</text:span></text:p>
          </table:table-cell>
          <table:table-cell table:style-name="TableCell254">
            <text:p text:style-name="P255"><text:span text:style-name="T256">Золотницкая Людмила Викторовна</text:span><text:span text:style-name="T257"><text:s/>–</text:span><text:span text:style-name="T258"><text:s/>П</text:span><text:span text:style-name="T259">редседатель Общеобластного родительского комитета Свердловской области<text:s/></text:span><text:span text:style-name="T260">Тема: «</text:span><text:span text:style-name="T261">П</text:span><text:span text:style-name="T262">итание глазами детей и<text:s/></text:span><text:span text:style-name="T263">родителей</text:span><text:span text:style-name="T264">»</text:span></text:p>
            <text:p text:style-name="P265"/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1.50</text:span><text:span text:style-name="T271">–</text:span><text:span text:style-name="T272">12.00</text:span></text:p>
          </table:table-cell>
          <table:table-cell table:style-name="TableCell273">
            <text:p text:style-name="P274"><text:span text:style-name="T275">Шелунцова<text:s/></text:span><text:span text:style-name="T276">Наталья Гумаровна<text:s/></text:span><text:span text:style-name="T277">– начальник отдела надзора<text:s/></text:span><text:span text:style-name="T278"><text:line-break/></text:span><text:span text:style-name="T279">по гигиене питания и защиты прав потребителей<text:s/></text:span><text:span text:style-name="T280"><text:line-break/></text:span><text:span text:style-name="T281">на потребительском рынке продуктов питания<text:s/></text:span><text:span text:style-name="T282">Управления Федеральной службы по надзору в сфере защиты прав потребителей и<text:s/></text:span><text:span text:style-name="T283">благополучия человека по Свердловской области Тема: «</text:span><text:span text:style-name="T284">Новые требования<text:s/></text:span><text:span text:style-name="T285">СанПиН 2.3/2.4.3590-20 «Санитарно-эпидемиологические требования к организации общественного питания населения</text:span><text:span text:style-name="T286">»</text:span></text:p>
            <text:p text:style-name="P287"><text:s/></text:p>
          </table:table-cell>
        </table:table-row>
        <table:table-row table:style-name="TableRow288">
          <table:table-cell table:style-name="TableCell289">
            <text:p text:style-name="P290"><text:span text:style-name="T291">12.00</text:span><text:span text:style-name="T292">–</text:span><text:span text:style-name="T293">12.10</text:span></text:p>
          </table:table-cell>
          <table:table-cell table:style-name="TableCell294">
            <text:p text:style-name="P295"><text:span text:style-name="T296">Гончаров Андрей Николаевич<text:s/></text:span><text:span text:style-name="T297">– генеральный директор</text:span><text:span text:style-name="T298"><text:s/></text:span><text:span text:style-name="T299">группы ком</text:span><text:span text:style-name="T300">паний «PRO», ООО «Кейтеринбург», ООО «Комбинат общественного питания»</text:span></text:p>
            <text:p text:style-name="P301"/>
            <text:p text:style-name="P302"><text:span text:style-name="T303">Большедворова Ольга Анатольевна</text:span><text:span text:style-name="T304"><text:s/>– генеральный директор ООО «Комбинат общественного питания»</text:span></text:p>
            <text:p text:style-name="P305"><text:span text:style-name="T306">Тема «</text:span><text:span text:style-name="T307">Проект «Здоровое питание» на примере образовательных организаций</text:span><text:span text:style-name="T308">»</text:span></text:p>
            <text:p text:style-name="P309"><text:s/></text:p>
          </table:table-cell>
        </table:table-row>
        <table:table-row table:style-name="TableRow310">
          <table:table-cell table:style-name="TableCell311">
            <text:p text:style-name="P312"><text:span text:style-name="T313">12.10</text:span><text:span text:style-name="T314">–</text:span><text:span text:style-name="T315">12.15</text:span></text:p>
          </table:table-cell>
          <table:table-cell table:style-name="TableCell316">
            <text:p text:style-name="P317"><text:span text:style-name="T318">Говорухина Наталья Ивановна</text:span><text:span text:style-name="T319"><text:s/>– директор муниципального автономного общеобразовательного учреждения «Средняя общеобразовательная школа № 34» (г.</text:span><text:span text:style-name="T320"><text:s/>Каменск-Уральский</text:span><text:span text:style-name="T321">)</text:span></text:p>
            <text:p text:style-name="P322"><text:span text:style-name="T323">Тема «</text:span><text:span text:style-name="T324">Трудности в организации питания детей с пищевой аллергией</text:span><text:span text:style-name="T325">»</text:span></text:p>
            <text:p text:style-name="P326"><text:s/></text:p>
          </table:table-cell>
        </table:table-row>
        <table:table-row table:style-name="TableRow327">
          <table:table-cell table:style-name="TableCell328">
            <text:p text:style-name="P329">12.15–12.20</text:p>
          </table:table-cell>
          <table:table-cell table:style-name="TableCell330">
            <text:p text:style-name="P331"><text:span text:style-name="T332">Коваль Михаил<text:s/></text:span><text:span text:style-name="T333">Иванович</text:span><text:span text:style-name="T334"><text:s/>– генеральный директор ООО «Красногорское» оператор питания (г. Каменск-Уральский)</text:span></text:p>
            <text:p text:style-name="P335"><text:span text:style-name="T336">Тема<text:s/></text:span><text:span text:style-name="T337">«</text:span><text:span text:style-name="T338">Система работы по совершенствованию качества организации школьного питания»</text:span></text:p>
            <text:p text:style-name="P339"><text:s/></text:p>
          </table:table-cell>
        </table:table-row>
        <table:table-row table:style-name="TableRow340">
          <table:table-cell table:style-name="TableCell341">
            <text:p text:style-name="P342">12.20–12.25</text:p>
          </table:table-cell>
          <table:table-cell table:style-name="TableCell343">
            <text:p text:style-name="P344"><text:span text:style-name="T345">Лобова Инна Петровна –</text:span><text:span text:style-name="T346"><text:s/>начальник управления образования<text:s/></text:span><text:span text:style-name="T347">Администрации Новоуральского городского округа</text:span></text:p>
            <text:p text:style-name="P348"><text:span text:style-name="T349">Тема: «</text:span><text:span text:style-name="T350">Формирование культуры питания у школьников как эффективный путь профилактики заболеваний</text:span><text:span text:style-name="T351">»</text:span></text:p>
            <text:p text:style-name="P352"><text:s/></text:p>
          </table:table-cell>
        </table:table-row>
        <table:table-row table:style-name="TableRow353">
          <table:table-cell table:style-name="TableCell354">
            <text:p text:style-name="P355">12.25–12.30</text:p>
          </table:table-cell>
          <table:table-cell table:style-name="TableCell356">
            <text:h text:style-name="P357" text:outline-level="1"><text:span text:style-name="T358">Майзель Сергей Гершевич<text:s/></text:span><text:span text:style-name="T359">– ООО</text:span><text:span text:style-name="T360"><text:s/></text:span><text:span text:style-name="T361">«Молочный кит»</text:span></text:h>
            <text:p text:style-name="P362"><text:span text:style-name="T363">Тема «</text:span><text:span text:style-name="T364">Национальная программа «Школьное молоко</text:span><text:span text:style-name="T365">»</text:span></text:p>
            <text:p text:style-name="P366"><text:s/></text:p>
          </table:table-cell>
        </table:table-row>
        <table:table-row table:style-name="TableRow367">
          <table:table-cell table:style-name="TableCell368" table:number-columns-spanned="2">
            <text:p text:style-name="P369"><text:span text:style-name="T370">Подведение итогов</text:span></text:p>
          </table:table-cell>
          <table:covered-table-cell/>
        </table:table-row>
        <table:table-row table:style-name="TableRow371">
          <table:table-cell table:style-name="TableCell372">
            <text:p text:style-name="P373"><text:span text:style-name="T374">12.30–12.45</text:span></text:p>
          </table:table-cell>
          <table:table-cell table:style-name="TableCell375">
            <text:p text:style-name="P376"><text:span text:style-name="T377">Биктуганов Юрий Иванович –<text:s/></text:span><text:span text:style-name="T378">Министр образования<text:s/></text:span><text:span text:style-name="T379"><text:line-break/></text:span><text:span text:style-name="T380">и молодежной политики Свердловской области</text:span></text:p>
            <text:p text:style-name="P381"/>
            <text:p text:style-name="P382"><text:span text:style-name="T383">Креков Павел Владимирович –<text:s/></text:span><text:span text:style-name="T384">Заместитель Губернатора Свердловской области</text:span></text:p>
          </table:table-cell>
        </table:table-row>
      </table:table>
      <text:p text:style-name="P3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ru" style:country-asian="RU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Неразрешенноеупоминание1" style:display-name="Неразрешенное упоминание1" style:family="text" style:parent-style-name="Основнойшрифтабзаца">
      <style:text-properties fo:color="#605E5C" fo:background-color="#E1DFDD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fo:line-height="100%"/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ольга</meta:initial-creator>
    <dc:creator>Недоростов Егор Павлович</dc:creator>
    <meta:creation-date>2020-12-16T04:26:00Z</meta:creation-date>
    <dc:date>2020-12-16T06:09:00Z</dc:date>
    <meta:print-date>2020-12-16T06:09:00Z</meta:print-date>
    <meta:template xlink:href="Normal" xlink:type="simple"/>
    <meta:editing-cycles>5</meta:editing-cycles>
    <meta:editing-duration>PT120S</meta:editing-duration>
    <meta:document-statistic meta:page-count="1" meta:paragraph-count="10" meta:word-count="811" meta:character-count="5430" meta:row-count="38" meta:non-whitespace-character-count="4629"/>
  </office:meta>
</office:document-meta>
</file>