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2pt" style:font-size-asian="12pt" style:font-size-complex="12pt"/>
    </style:style>
    <style:style style:name="P9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justify" fo:margin-bottom="0in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justify" fo:margin-bottom="0in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39" style:family="table-cell">
      <style:table-cell-properties fo:border="none" style:writing-mode="lr-tb" fo:padding-top="0in" fo:padding-left="0.075in" fo:padding-bottom="0.059in" fo:padding-right="0.075in"/>
    </style:style>
    <style:style style:name="P40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3" style:parent-style-name="Обычный" style:family="paragraph">
      <style:paragraph-properties style:vertical-align="auto" fo:margin-bottom="0in" fo:margin-left="-0.0486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48" style:family="table-row">
      <style:table-row-properties style:min-row-height="0.1791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ableColumn51" style:family="table-column">
      <style:table-column-properties style:column-width="0.3868in" style:use-optimal-column-width="false"/>
    </style:style>
    <style:style style:name="TableColumn52" style:family="table-column">
      <style:table-column-properties style:column-width="1.0875in" style:use-optimal-column-width="false"/>
    </style:style>
    <style:style style:name="TableColumn53" style:family="table-column">
      <style:table-column-properties style:column-width="0.2451in" style:use-optimal-column-width="false"/>
    </style:style>
    <style:style style:name="TableColumn54" style:family="table-column">
      <style:table-column-properties style:column-width="1.4305in" style:use-optimal-column-width="false"/>
    </style:style>
    <style:style style:name="Table50" style:family="table">
      <style:table-properties style:width="0in" fo:margin-left="0in" table:align="left"/>
    </style:style>
    <style:style style:name="TableRow55" style:family="table-row">
      <style:table-row-properties style:min-row-height="0.2284in" style:use-optimal-row-height="false"/>
    </style:style>
    <style:style style:name="TableCell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justify" fo:margin-bottom="0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2" style:family="table-row">
      <style:table-row-properties style:min-row-height="0.2284in" style:use-optimal-row-height="false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71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 fo:language="en" fo:country="US"/>
    </style:style>
    <style:style style:name="P73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6" style:family="table-column">
      <style:table-column-properties style:column-width="3.3236in" style:use-optimal-column-width="false"/>
    </style:style>
    <style:style style:name="Table75" style:family="table">
      <style:table-properties style:width="3.323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 fo:margin-bottom="0in" fo:margin-left="-0.0395in">
        <style:tab-stops/>
      </style:paragraph-properties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center" fo:margin-bottom="0in" fo:text-indent="-0.0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text-align="center" fo:margin-bottom="0in" fo:text-indent="-0.0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fo:text-align="justify" fo:margin-bottom="0in" fo:text-indent="0.4923in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fo:text-align="justify" fo:margin-bottom="0in" fo:text-indent="0.4916in"/>
    </style:style>
    <style:style style:name="T107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108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109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fo:background-color="#FFFFFF" style:language-asian="ru" style:country-asian="RU"/>
    </style:style>
    <style:style style:name="T119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fo:background-color="#FFFFFF" style:language-asian="ru" style:country-asian="RU"/>
    </style:style>
    <style:style style:name="T120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fo:background-color="#FFFFFF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fo:background-color="#FFFFFF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fo:background-color="#FFFFFF" style:language-asian="ru" style:country-asian="RU"/>
    </style:style>
    <style:style style:name="P123" style:parent-style-name="Обычный" style:family="paragraph">
      <style:paragraph-properties fo:text-align="justify" fo:margin-bottom="0in" fo:text-indent="0.4916in"/>
    </style:style>
    <style:style style:name="T124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Liberation Serif" style:font-name-asian="Times New Roman" style:font-name-complex="Tahoma" style:font-weight-complex="bold" fo:color="#000000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style:font-name-complex="Tahoma" style:font-weight-complex="bold" fo:color="#000000" style:letter-kerning="true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Liberation Serif" style:font-name-asian="Times New Roman" style:font-name-complex="Tahoma" style:font-weight-complex="bold" fo:color="#000000" style:letter-kerning="true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Liberation Serif" style:font-name-asian="Times New Roman" style:font-name-complex="Tahoma" style:font-weight-complex="bold" fo:color="#000000" style:letter-kerning="true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style:font-name-complex="Tahoma" style:font-weight-complex="bold" fo:color="#000000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Liberation Serif" style:font-name-asian="Times New Roman" style:font-name-complex="Tahoma" style:font-weight-complex="bold" fo:color="#000000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Liberation Serif" style:font-name-asian="Times New Roman" style:font-name-complex="Tahoma" style:font-weight-complex="bold" fo:color="#000000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Liberation Serif" style:font-name-asian="Times New Roman" style:font-name-complex="Tahoma" style:font-weight-complex="bold" fo:color="#000000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style:font-name-complex="Tahoma" style:font-weight-complex="bold" fo:color="#000000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154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155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style:language-asian="ru" style:country-asian="RU"/>
    </style:style>
    <style:style style:name="T156" style:parent-style-name="Гиперссылка" style:family="text">
      <style:text-properties style:font-name="Liberation Serif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fo:text-indent="0.4916in"/>
    </style:style>
    <style:style style:name="T159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fo:background-color="#FFFFFF" style:language-asian="ru" style:country-asian="RU"/>
    </style:style>
    <style:style style:name="T160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fo:background-color="#FFFFFF" style:language-asian="ru" style:country-asian="RU"/>
    </style:style>
    <style:style style:name="T161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fo:background-color="#FFFFFF" style:language-asian="ru" style:country-asian="RU"/>
    </style:style>
    <style:style style:name="T162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fo:background-color="#FFFFFF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fo:background-color="#FFFFFF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fo:background-color="#FFFFFF" style:language-asian="ru" style:country-asian="RU"/>
    </style:style>
    <style:style style:name="T165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fo:background-color="#FFFFFF" style:language-asian="ru" style:country-asian="RU"/>
    </style:style>
    <style:style style:name="T166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fo:background-color="#FFFFFF" style:language-asian="ru" style:country-asian="RU"/>
    </style:style>
    <style:style style:name="T167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fo:background-color="#FFFFFF" style:language-asian="ru" style:country-asian="RU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Liberation Serif" style:font-name-asian="Times New Roman" style:font-name-complex="Tahoma" fo:color="#000000" fo:font-size="14pt" style:font-size-asian="14pt" style:font-size-complex="14pt" fo:background-color="#FFFFFF" style:language-asian="ru" style:country-asian="RU"/>
    </style:style>
    <style:style style:name="P171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2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3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4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5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176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177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17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79" style:parent-style-name="Обычный" style:family="paragraph">
      <style:paragraph-properties style:vertical-align="auto" fo:margin-bottom="0in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</text:span></text:a>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  <text:p text:style-name="P41"/>
            <text:p text:style-name="P42"/>
            <text:p text:style-name="P43">Руководителям органов местного самоуправления, осуществляющих управление в сфере<text:s/>образования <text:s text:c="14"/></text:p>
            <text:p text:style-name="P44"/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2">
                  <text:p text:style-name="P57"/>
                </table:table-cell>
                <table:covered-table-cell/>
                <table:table-cell table:style-name="TableCell58">
                  <text:p text:style-name="P59">№</text:p>
                </table:table-cell>
                <table:table-cell table:style-name="TableCell60">
                  <text:p text:style-name="P61"> <text:s/></text:p>
                </table:table-cell>
              </table:table-row>
              <table:table-row table:style-name="TableRow62">
                <table:table-cell table:style-name="TableCell63">
                  <text:p text:style-name="P64">На №</text:p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>от</text:p>
                </table:table-cell>
                <table:table-cell table:style-name="TableCell69">
                  <text:p text:style-name="P70"> </text:p>
                </table:table-cell>
              </table:table-row>
            </table:table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О<text:s/></text:span><text:span text:style-name="T81">материалах для подготовки к<text:s/></text:span><text:span text:style-name="T82">оценк</text:span><text:span text:style-name="T83">е</text:span><text:span text:style-name="T84"><text:s/>качества образования<text:s/></text:span><text:span text:style-name="T85">по модели<text:s/></text:span><text:span text:style-name="T86">PISA</text:span><text:span text:style-name="T87"><text:s/></text:span></text:p>
          </table:table-cell>
        </table:table-row>
      </table:table>
      <text:p text:style-name="P88"/>
      <text:p text:style-name="P89"/>
      <text:p text:style-name="P90">Уважаемые коллеги!</text:p>
      <text:p text:style-name="P91"/>
      <text:p text:style-name="P92"><text:span text:style-name="T93">Министерство образования и молодежной политики Свердловской области<text:s/></text:span><text:span text:style-name="T94"><text:s text:c="12"/></text:span><text:span text:style-name="T95">в связи с<text:s/></text:span><text:span text:style-name="T96">проведени</text:span><text:span text:style-name="T97">ем в</text:span><text:span text:style-name="T98"><text:s/>образовательных организаци</text:span><text:span text:style-name="T99">ях</text:span><text:span text:style-name="T100"><text:s/>Свердловской области<text:s/></text:span><text:span text:style-name="T101">международных исследований оценки качества образования<text:s/></text:span><text:span text:style-name="T102">по модели<text:s/></text:span><text:span text:style-name="T103">PISA</text:span><text:span text:style-name="T104"><text:s/></text:span><text:span text:style-name="T105"><text:s text:c="22"/>в 2021 году информирует вас о следующем.<text:s/></text:span></text:p>
      <text:p text:style-name="P106"><text:span text:style-name="T107">ФГБНУ «Институт стратегии развития образования Российской академии образования»<text:s/></text:span><text:span text:style-name="T108">опубликовал<text:s/></text:span><text:span text:style-name="T109">учебно-методически</text:span><text:span text:style-name="T110">е</text:span><text:span text:style-name="T111"><text:s/>материал</text:span><text:span text:style-name="T112">ы</text:span><text:span text:style-name="T113"><text:s/>для формирования функциональной грамотности учащихся</text:span><text:span text:style-name="T114">. С</text:span><text:span text:style-name="T115">формирован банк</text:span><text:span text:style-name="T116"><text:s/>открытых заданий,</text:span><text:span text:style-name="T117"><text:s/>также<text:s/></text:span><text:span text:style-name="T118"> представлены<text:s/></text:span><text:span text:style-name="T119">характеристики заданий, система оценивания и<text:s/></text:span><text:span text:style-name="T120">мето</text:span><text:span text:style-name="T121">дические комментарии к ним</text:span><text:span text:style-name="T122">.<text:s/></text:span></text:p>
      <text:p text:style-name="P123"><text:span text:style-name="T124">Материалы<text:s/></text:span><text:span text:style-name="T125">разработан</text:span><text:span text:style-name="T126">ы</text:span><text:span text:style-name="T127"><text:s/>в рамках проекта </text:span><text:span text:style-name="T128">«Мониторинг формирования функциональной грамотности обучающихся»</text:span><text:span text:style-name="T129">.<text:s/></text:span><text:span text:style-name="T130">Демонстрационные материалы</text:span><text:span text:style-name="T131"><text:s/>по направлениям<text:s/></text:span><text:span text:style-name="T132">«</text:span><text:a xlink:href="http://skiv.instrao.ru/support/demonstratsionnye-materialya/chitatelskaya-gramotnost.php" office:target-frame-name="_top" xlink:show="replace"><text:span text:style-name="T133">Читательская грамотность</text:span></text:a><text:span text:style-name="T134">»</text:span><text:span text:style-name="T135">,<text:s/></text:span><text:span text:style-name="T136">«</text:span><text:a xlink:href="http://skiv.instrao.ru/support/demonstratsionnye-materialya/matematicheskaya-gramotnost.php" office:target-frame-name="_top" xlink:show="replace"><text:span text:style-name="T137">Математическая грамотность</text:span></text:a><text:span text:style-name="T138">»</text:span><text:span text:style-name="T139">,<text:s/></text:span><text:span text:style-name="T140">«</text:span><text:a xlink:href="http://skiv.instrao.ru/support/demonstratsionnye-materialya/estestvennonauchnaya-gramotnost.php" office:target-frame-name="_top" xlink:show="replace"><text:span text:style-name="T141">Естественнонаучная грамотность</text:span></text:a><text:span text:style-name="T142">»</text:span><text:span text:style-name="T143">,<text:s/></text:span><text:span text:style-name="T144">«</text:span><text:a xlink:href="http://skiv.instrao.ru/support/demonstratsionnye-materialya/finansovaya-gramotnost.php" office:target-frame-name="_top" xlink:show="replace"><text:span text:style-name="T145">Финансовая грамотность</text:span></text:a><text:span text:style-name="T146">», «</text:span><text:a xlink:href="http://skiv.instrao.ru/support/demonstratsionnye-materialya/globalnye-kompetentsii.php" office:target-frame-name="_top" xlink:show="replace"><text:span text:style-name="T147">Глобальные компетенции</text:span></text:a><text:span text:style-name="T148">»</text:span><text:span text:style-name="T149"><text:s/>и<text:s/></text:span><text:span text:style-name="T150">«К</text:span><text:span text:style-name="T151">реативное мышление</text:span><text:span text:style-name="T152">» размещены на сайте<text:s/></text:span><text:span text:style-name="T153">ФГБНУ «Институт стратегии развития образования Российской академии образования»<text:s/></text:span><text:span text:style-name="T154">и</text:span><text:span text:style-name="T155"><text:s/>доступны по ссылке<text:s/></text:span><text:a xlink:href="http://skiv.instrao.ru/support/demonstratsionnye-materialya" office:target-frame-name="_top" xlink:show="replace"><text:span text:style-name="T156">http://skiv.instrao.ru/support/demonstratsionnye-materialya</text:span></text:a><text:span text:style-name="T157">.</text:span></text:p>
      <text:p text:style-name="P158"><text:span text:style-name="T159">Предлагаем ознакомить педагогических работников с данными материалами для<text:s/></text:span><text:span text:style-name="T160">ис</text:span><text:span text:style-name="T161">пользования в учебном процессе с целью формирования функциональной грамотности</text:span><text:span text:style-name="T162"><text:s/>обучающихся,</text:span><text:span text:style-name="T163"><text:s/>а также<text:s/></text:span><text:span text:style-name="T164">применения</text:span><text:span text:style-name="T165"><text:s/>в<text:s/></text:span><text:span text:style-name="T166">процессе</text:span><text:span text:style-name="T167"><text:s/>внутришкольного мониторинга</text:span><text:span text:style-name="T168"><text:s/></text:span><text:span text:style-name="T169">качества образования</text:span><text:span text:style-name="T170">.</text:span></text:p>
      <text:p text:style-name="P171"/>
      <text:p text:style-name="P172"/>
      <text:p text:style-name="P173">Первый заместитель Министра<text:s/><text:tab/>Н.В. Журавлева</text:p>
      <text:p text:style-name="P174"/>
      <text:p text:style-name="P175"/>
      <text:p text:style-name="P176"/>
      <text:p text:style-name="P177"/>
      <text:p text:style-name="P178">Лариса Александровна Амбаева</text:p>
      <text:p text:style-name="P179"><text:span text:style-name="T180">(343) 312-00-04 (доб. 07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Амбаева Лариса Александровна</dc:creator>
    <meta:creation-date>2020-12-01T10:12:00Z</meta:creation-date>
    <dc:date>2020-12-01T10:12:00Z</dc:date>
    <meta:print-date>2020-12-01T10:0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3" meta:character-count="2630" meta:row-count="18" meta:non-whitespace-character-count="2242"/>
  </office:meta>
</office:document-meta>
</file>