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3in"/>
        </style:tab-stops>
      </style:paragraph-properties>
    </style:style>
    <style:style style:name="TableColumn3" style:family="table-column">
      <style:table-column-properties style:column-width="4.4062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6.867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4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3.5pt" style:font-size-asian="13.5pt" style:font-size-complex="13.5pt" fo:hyphenate="true"/>
    </style:style>
    <style:style style:name="P15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size="13.5pt" style:font-size-asian="13.5pt" style:font-size-complex="13.5pt" fo:hyphenate="true"/>
    </style:style>
    <style:style style:name="P16" style:parent-style-name="Обычный" style:family="paragraph">
      <style:paragraph-properties fo:text-align="center" style:vertical-align="auto" fo:text-indent="0.4923in" fo:background-color="#FFFFFF"/>
      <style:text-properties fo:hyphenate="true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3.5pt" style:font-size-asian="13.5pt" style:font-size-complex="13.5pt" fo:hyphenate="true"/>
    </style:style>
    <style:style style:name="P19" style:parent-style-name="Обычный" style:family="paragraph">
      <style:paragraph-properties fo:text-align="center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3.5pt" style:font-size-asian="13.5pt" style:font-size-complex="13.5pt" fo:hyphenate="true"/>
    </style:style>
    <style:style style:name="P20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2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27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33" style:parent-style-name="Обычный" style:family="paragraph">
      <style:paragraph-properties fo:text-align="justify" style:vertical-align="auto" fo:text-indent="0.4923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 fo:hyphenate="true"/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2.8548in" style:use-optimal-column-width="false"/>
    </style:style>
    <style:style style:name="TableColumn38" style:family="table-column">
      <style:table-column-properties style:column-width="2.6576in" style:use-optimal-column-width="false"/>
    </style:style>
    <style:style style:name="Table34" style:family="table">
      <style:table-properties style:width="7.1868in" fo:margin-left="-0.299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style:language-asian="en" style:country-asian="US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style:language-asian="en" style:country-asian="US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style:language-asian="en" style:country-asian="US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color="#000000" fo:font-size="13pt" style:font-size-asian="13pt" style:font-size-complex="13pt" style:language-asian="en" style:country-asian="US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55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58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66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67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68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69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72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89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90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91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vertical-align="auto"/>
      <style:text-properties fo:hyphenate="true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fo:hyphenate="true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fo:hyphenate="true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133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/>
      <style:text-properties fo:hyphenate="true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fo:hyphenate="true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fo:hyphenate="true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fo:hyphenate="true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fo:hyphenate="true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9" style:parent-style-name="Обычный" style:family="paragraph">
      <style:paragraph-properties style:vertical-align="auto"/>
      <style:text-properties fo:hyphenate="true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34" style:parent-style-name="Обычный" style:family="paragraph">
      <style:paragraph-properties style:vertical-align="auto"/>
      <style:text-properties fo:hyphenate="true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TableRow251" style:family="table-row">
      <style:table-row-properties style:min-row-height="1.350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258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  <style:text-properties style:font-name="Liberation Serif" style:font-name-complex="Liberation Serif" fo:color="#000000" fo:font-size="13pt" style:font-size-asian="13pt" style:font-size-complex="13pt" style:language-asian="en" style:country-asian="US" fo:hyphenate="true"/>
    </style:style>
    <style:style style:name="P261" style:parent-style-name="Обычный" style:family="paragraph">
      <style:paragraph-properties style:vertical-align="auto" fo:margin-bottom="0.1111in" fo:line-height="106%"/>
      <style:text-properties style:font-name="Liberation Serif" style:font-name-asian="Calibri" style:font-name-complex="Liberation Serif" fo:font-size="13pt" style:font-size-asian="13pt" style:font-size-complex="13pt" style:language-asian="en" style:country-asian="US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Приложение к письму</text:p>
            <text:p text:style-name="P11">от __________ № ________</text:p>
          </table:table-cell>
        </table:table-row>
      </table:table>
      <text:p text:style-name="P12"/>
      <text:p text:style-name="P13"/>
      <text:p text:style-name="P14">Программа круглого стола</text:p>
      <text:p text:style-name="P15">«Формирование социально значимых и трудовых навыков<text:s/></text:p>
      <text:p text:style-name="P16"><text:span text:style-name="T17">у подростков и молодых людей с интеллектуальными нарушениями»</text:span></text:p>
      <text:p text:style-name="P18">21 апреля 2021 года</text:p>
      <text:p text:style-name="P19"/>
      <text:p text:style-name="P20"><text:span text:style-name="T21">Модераторы:</text:span></text:p>
      <text:p text:style-name="P22"><text:span text:style-name="T23">Семенова Елена Владимировна, руководитель РРЦ ИН ТМНР СО ГБОУ СО «Екатеринбургская школа № 3, реализующая<text:s/></text:span><text:span text:style-name="T24">адаптированные основные общеобр</text:span><text:span text:style-name="T25">а</text:span><text:span text:style-name="T26">зовательные программы» (далее – ГБОУ СО «Екатеринбургская школа № 3»);</text:span></text:p>
      <text:p text:style-name="P27"><text:span text:style-name="T28">Фатеев Евгений Владимирович, куратор проектов, педагог<text:s/></text:span><text:span text:style-name="T29">Свердловской<text:s/></text:span><text:span text:style-name="T30"><text:line-break/></text:span><text:span text:style-name="T31">региональной общественной организации инвалидов</text:span><text:span text:style-name="T32"><text:s/>«Солнечные дети».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п/п</text:p>
          </table:table-cell>
          <table:table-cell table:style-name="TableCell42">
            <text:p text:style-name="P43">Тайминг</text:p>
          </table:table-cell>
          <table:table-cell table:style-name="TableCell44">
            <text:p text:style-name="P45">Спикер</text:p>
          </table:table-cell>
          <table:table-cell table:style-name="TableCell46">
            <text:p text:style-name="P47">Тема доклада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13.00 – 13.10<text:s/></text:p>
          </table:table-cell>
          <table:table-cell table:style-name="TableCell53">
            <text:p text:style-name="P54">Капустина Дарина Валерьевна, председатель СРОО «Солнечные дети»;</text:p>
            <text:p text:style-name="P55">Семенова Елена Владимировна, руководитель РРЦ ИН ТМНР СО</text:p>
          </table:table-cell>
          <table:table-cell table:style-name="TableCell56">
            <text:p text:style-name="P57">Приветствие участников<text:s/></text:p>
            <text:p text:style-name="P58">круглого стола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13.10 – 13.30</text:p>
          </table:table-cell>
          <table:table-cell table:style-name="TableCell64">
            <text:p text:style-name="P65">Белова Наталия Борисовна,<text:s/></text:p>
            <text:p text:style-name="P66">руководитель отдела семейной<text:s/></text:p>
            <text:p text:style-name="P67">политики Министерства<text:s/></text:p>
            <text:p text:style-name="P68">социальной политики<text:s/></text:p>
            <text:p text:style-name="P69">Свердловской области</text:p>
          </table:table-cell>
          <table:table-cell table:style-name="TableCell70">
            <text:p text:style-name="P71">Актуальные проблемы<text:s/><text:line-break/>жизнеустройства и социально-<text:line-break/>трудовой адаптации лиц<text:s/></text:p>
            <text:p text:style-name="P72">с ментальной инвалидностью<text:s/><text:line-break/>в Свердловской области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13.30 – 13.50</text:p>
          </table:table-cell>
          <table:table-cell table:style-name="TableCell78">
            <text:p text:style-name="P79">Фатеев Евгений<text:s/>Владимирович, куратор проектов, педагог СРОО «Солнечные дети»</text:p>
          </table:table-cell>
          <table:table-cell table:style-name="TableCell80">
            <text:p text:style-name="P81">Формирование социально<text:s/><text:line-break/>значимых умений и жизненно<text:s/><text:line-break/>значимых компетенций<text:s/><text:line-break/>у подростков с ментальными<text:s/><text:line-break/>нарушениями в рамках проекта «Территория успеха»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13.50 – 14.10</text:p>
          </table:table-cell>
          <table:table-cell table:style-name="TableCell87">
            <text:p text:style-name="P88">Абдрахманова Эльвира<text:s/><text:line-break/>Армановна, социальный педагог, руководитель службы<text:s/></text:p>
            <text:p text:style-name="P89">профориентации</text:p>
            <text:p text:style-name="P90">ГАУ «Реабилитационный центр для детей и подростков<text:s/></text:p>
            <text:p text:style-name="P91">с ограниченными возможностями «Талисман» г. Екатеринбурга»<text:s/></text:p>
          </table:table-cell>
          <table:table-cell table:style-name="TableCell92">
            <text:p text:style-name="P93"><text:span text:style-name="T94">Модель сопровождаемого<text:s/></text:span><text:span text:style-name="T95"><text:line-break/></text:span><text:span text:style-name="T96">трудоустройства подростков<text:s/></text:span><text:span text:style-name="T97"><text:line-break/></text:span><text:span text:style-name="T98">и молодых людей с<text:s/></text:span><text:span text:style-name="T99">ментальн</text:span><text:span text:style-name="T100">ы</text:span><text:span text:style-name="T101">ми ограничениями: из опыта<text:s/></text:span><text:span text:style-name="T102"><text:line-break/></text:span><text:span text:style-name="T103">реализации проекта<text:s/></text:span><text:span text:style-name="T104"><text:line-break/></text:span><text:span text:style-name="T105">«Моя будущая работа»</text:span>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14.10 – 14.25</text:p>
          </table:table-cell>
          <table:table-cell table:style-name="TableCell111">
            <text:p text:style-name="P112">Рубцова Александра Евгеньевна, психолог, эксперт федерального инклюзивного проекта РООИ «Перспектива» «Право на дело», ассоциация «Особые люди»</text:p>
          </table:table-cell>
          <table:table-cell table:style-name="TableCell113">
            <text:p text:style-name="P114"><text:span text:style-name="T115">Использование<text:s/></text:span><text:span text:style-name="T116">диагностическ</text:span><text:span text:style-name="T117">о</text:span><text:span text:style-name="T118">го инструментария<text:s/></text:span><text:span text:style-name="T119"><text:line-break/></text:span><text:span text:style-name="T120">в профориентационной работе<text:s/></text:span><text:span text:style-name="T121"><text:line-break/></text:span><text:span text:style-name="T122">в образовательной организации</text:span>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14.25 – 14.40</text:p>
          </table:table-cell>
          <table:table-cell table:style-name="TableCell128">
            <text:p text:style-name="P129"><text:span text:style-name="T130">Кошелюк Наталья Алексеевна, председатель СОООРДИ ОМ</text:span><text:span text:style-name="T131">О</text:span><text:span text:style-name="T132">ФОР, специальный психолог</text:span></text:p>
            <text:p text:style-name="P133"/>
          </table:table-cell>
          <table:table-cell table:style-name="TableCell134">
            <text:p text:style-name="P135"><text:span text:style-name="T136">«Мастерские безграничных<text:s/></text:span><text:span text:style-name="T137"><text:line-break/></text:span><text:span text:style-name="T138">возможностей – пример<text:s/></text:span><text:span text:style-name="T139"><text:line-break/></text:span><text:span text:style-name="T140">сопровождаемой<text:s/></text:span><text:span text:style-name="T141">трудозанят</text:span><text:span text:style-name="T142">о</text:span><text:soft-page-break/><text:span text:style-name="T143">сти молодых людей с особыми<text:s/></text:span><text:span text:style-name="T144"><text:line-break/></text:span><text:span text:style-name="T145">потребностями»</text:span></text:p>
          </table:table-cell>
        </table:table-row>
        <text:soft-page-break/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14.40 – 15.00</text:p>
          </table:table-cell>
          <table:table-cell table:style-name="TableCell151">
            <text:p text:style-name="P152">Савельевских Анна Валерьевна, директор АНО «Открытый город»</text:p>
          </table:table-cell>
          <table:table-cell table:style-name="TableCell153">
            <text:p text:style-name="P154"><text:span text:style-name="T155">Из опыта реализации программ профориентации и адаптации<text:s/></text:span><text:span text:style-name="T156"><text:line-break/></text:span><text:span text:style-name="T157">молодых людей с метальными нарушениями, в том числе<text:s/></text:span><text:span text:style-name="T158"><text:line-break/></text:span><text:span text:style-name="T159">с<text:s/></text:span><text:span text:style-name="T160">расстройствами аутистическ</text:span><text:span text:style-name="T161">о</text:span><text:span text:style-name="T162">го спектра, в условиях<text:s/></text:span><text:span text:style-name="T163"><text:line-break/></text:span><text:span text:style-name="T164">защищенных мастерских<text:s/></text:span><text:span text:style-name="T165"><text:line-break/></text:span><text:span text:style-name="T166">«Город мастеров»</text:span>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15.00 – 15.20</text:p>
          </table:table-cell>
          <table:table-cell table:style-name="TableCell172">
            <text:p text:style-name="P173"><text:span text:style-name="T174">Плотнер Марина Анатольевна, учитель профильного труда<text:s/></text:span><text:span text:style-name="T175"><text:line-break/></text:span><text:span text:style-name="T176">(«Цветоводство и декоративное садоводство») ГБОУ СО<text:s/></text:span><text:span text:style-name="T177"><text:line-break/></text:span><text:span text:style-name="T178">«Екатеринбургская школа №</text:span><text:span text:style-name="T179"> </text:span><text:span text:style-name="T180">3»</text:span></text:p>
          </table:table-cell>
          <table:table-cell table:style-name="TableCell181">
            <text:p text:style-name="P182"><text:span text:style-name="T183">Формирован</text:span><text:span text:style-name="T184">ие доступных<text:s/></text:span><text:span text:style-name="T185"><text:line-break/></text:span><text:span text:style-name="T186">видов деятельности у обуча</text:span><text:span text:style-name="T187">ю</text:span><text:span text:style-name="T188">щихся с умеренной и тяжелой<text:s/></text:span><text:span text:style-name="T189"><text:line-break/></text:span><text:span text:style-name="T190">умственной отсталостью<text:s/></text:span><text:span text:style-name="T191"><text:line-break/></text:span><text:span text:style-name="T192">на уроках профильного труда:<text:s/></text:span><text:span text:style-name="T193"><text:line-break/></text:span><text:span text:style-name="T194">содержательные и<text:s/></text:span><text:span text:style-name="T195"><text:line-break/></text:span><text:span text:style-name="T196">технологические аспекты</text:span>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15.20 – 15.40</text:p>
          </table:table-cell>
          <table:table-cell table:style-name="TableCell202">
            <text:p text:style-name="P203"><text:span text:style-name="T204">Зак Галина Георгиевна,<text:s/></text:span><text:span text:style-name="T205">доцент<text:s/></text:span><text:span text:style-name="T206"><text:line-break/></text:span><text:span text:style-name="T207">кафедры специальной<text:s/></text:span><text:span text:style-name="T208"><text:line-break/></text:span><text:span text:style-name="T209">педагогики и<text:s/></text:span><text:span text:style-name="T210">специальной<text:s/></text:span><text:span text:style-name="T211"><text:line-break/></text:span><text:span text:style-name="T212">психологии Института<text:s/></text:span><text:span text:style-name="T213"><text:line-break/></text:span><text:span text:style-name="T214">специального образования ФГБОУ ВО «Уральский<text:s/></text:span><text:span text:style-name="T215"><text:line-break/></text:span><text:span text:style-name="T216">государственный педагогический университет», кандидат педагог</text:span><text:span text:style-name="T217">и</text:span><text:span text:style-name="T218">ческих наук;</text:span></text:p>
            <text:p text:style-name="P219"><text:span text:style-name="T220">Нугаева Ольга Георгиевна,<text:s/></text:span><text:span text:style-name="T221"><text:line-break/></text:span><text:span text:style-name="T222">доцент кафедры специальной п</text:span><text:span text:style-name="T223">е</text:span><text:span text:style-name="T224">дагогики и специальной<text:s/></text:span><text:span text:style-name="T225"><text:line-break/></text:span><text:span text:style-name="T226">психологии Института</text:span><text:span text:style-name="T227"><text:s/></text:span><text:span text:style-name="T228"><text:line-break/></text:span><text:span text:style-name="T229">специального образования ФГБОУ ВО «Уральский<text:s/></text:span><text:span text:style-name="T230"><text:line-break/></text:span><text:span text:style-name="T231">государственный педагогический университет», кандидат педагог</text:span><text:span text:style-name="T232">и</text:span><text:span text:style-name="T233">ческих наук;</text:span></text:p>
            <text:p text:style-name="P234"><text:span text:style-name="T235">Труфанова Галина Константино</text:span><text:span text:style-name="T236">в</text:span><text:span text:style-name="T237">на, старший преподаватель<text:s/></text:span><text:span text:style-name="T238"><text:line-break/></text:span><text:span text:style-name="T239">кафедры специальной педагогики и специальной психологии<text:s/></text:span><text:span text:style-name="T240"><text:line-break/></text:span><text:span text:style-name="T241">Института<text:s/></text:span><text:span text:style-name="T242">специального образ</text:span><text:span text:style-name="T243">о</text:span><text:span text:style-name="T244">вания ФГБОУ ВО «Уральский<text:s/></text:span><text:span text:style-name="T245"><text:line-break/></text:span><text:span text:style-name="T246">государственный педагогический университет», кандидат педагог</text:span><text:span text:style-name="T247">и</text:span><text:span text:style-name="T248">ческих наук</text:span></text:p>
          </table:table-cell>
          <table:table-cell table:style-name="TableCell249">
            <text:p text:style-name="P250">Технологии социально-<text:line-break/>трудовой адаптации лиц<text:s/><text:line-break/>с умственной отсталостью<text:s/><text:line-break/>в условиях семьи,<text:s/><text:line-break/>образовательных и социальных учреждений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15.40 – 16.00</text:p>
          </table:table-cell>
          <table:table-cell table:style-name="TableCell256">
            <text:p text:style-name="P257">Капустина Дарина Валерьевна, председатель СРОО<text:s/><text:line-break/>«Солнечные дети»;</text:p>
            <text:p text:style-name="P258">Семенова Елена Владимировна, руководитель РРЦ ИН ТМНР СО</text:p>
          </table:table-cell>
          <table:table-cell table:style-name="TableCell259">
            <text:p text:style-name="P260">Ответы на вопросы участников круглого стола, обсуждение<text:s/><text:line-break/>резолюции круглого стола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-asian="Arial" style:letter-kerning="true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rial" style:font-name-complex="Times New Roman" style:letter-kerning="true" fo:font-size="12pt" style:font-size-asian="12pt" style:font-size-complex="12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</dc:creator>
    <meta:creation-date>2021-02-16T11:49:00Z</meta:creation-date>
    <dc:date>2021-04-15T09:06:00Z</dc:date>
    <meta:print-date>2021-03-16T09:23:00Z</meta:print-date>
    <meta:template xlink:href="Normal" xlink:type="simple"/>
    <meta:editing-cycles>21</meta:editing-cycles>
    <meta:editing-duration>PT10560S</meta:editing-duration>
    <meta:document-statistic meta:page-count="2" meta:paragraph-count="7" meta:word-count="570" meta:character-count="3812" meta:row-count="27" meta:non-whitespace-character-count="3249"/>
  </office:meta>
</office:document-meta>
</file>