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.1388in" fo:line-height="115%"/>
      <style:text-properties style:font-name="Liberation Serif" style:font-name-complex="Liberation Serif" fo:font-weight="bold" style:font-weight-asian="bold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ar" style:country-asian="SA"/>
    </style:style>
    <style:style style:name="T6" style:parent-style-name="Основнойшрифтабзаца" style:family="text">
      <style:text-properties style:font-name="Liberation Serif" style:font-name-asian="DejaVu Sans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ar" style:country-asian="SA"/>
    </style:style>
    <style:style style:name="T8" style:parent-style-name="Основнойшрифтабзаца" style:family="text">
      <style:text-properties style:font-name="Liberation Serif" style:font-name-asian="DejaVu Sans" style:font-name-complex="Liberation Serif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1" style:parent-style-name="Обычный" style:family="paragraph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4" style:parent-style-name="Обычный" style:family="paragraph">
      <style:paragraph-properties fo:keep-with-next="always" fo:keep-together="always" fo:text-align="justify" fo:margin-left="-0.1972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6" style:family="table-column">
      <style:table-column-properties style:column-width="1.2972in"/>
    </style:style>
    <style:style style:name="TableColumn17" style:family="table-column">
      <style:table-column-properties style:column-width="5.1965in"/>
    </style:style>
    <style:style style:name="Table15" style:family="table">
      <style:table-properties style:width="6.493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style:vertical-align="auto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vertical-align="auto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style:vertical-align="auto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style:vertical-align="auto"/>
    </style:style>
    <style:style style:name="T3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vertical-align="auto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vertical-align="auto" fo:line-height="104%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style:vertical-align="auto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style:vertical-align="auto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vertical-align="auto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keep-with-next="always" fo:keep-together="always" style:vertical-align="auto" fo:margin-right="-0.0006in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style:vertical-align="auto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style:vertical-align="auto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vertical-align="auto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vertical-align="auto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style:vertical-align="auto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keep-with-next="always" fo:keep-together="always" style:vertical-align="auto" fo:margin-right="-0.0006in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TableRow69" style:family="table-row">
      <style:table-row-properties style:min-row-height="0.7875in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vertical-align="auto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vertical-align="auto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style:vertical-align="auto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style:vertical-align="auto"/>
    </style:style>
    <style:style style:name="T8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style:language-asian="en" style:country-asian="US"/>
    </style:style>
    <style:style style:name="P82" style:parent-style-name="Обычный" style:family="paragraph"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center"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ОГРАММА</text:p>
      <text:p text:style-name="P3"><text:s/>обучающего вебинара для педагогов и медицинских работников образовательных<text:s/>учреждений Свердловской области на тему</text:p>
      <text:p text:style-name="P4"><text:span text:style-name="T5"><text:s/></text:span><text:span text:style-name="T6">«</text:span><text:span text:style-name="T7">Вакцинация детей и взрослых</text:span><text:span text:style-name="T8">»</text:span></text:p>
      <text:p text:style-name="P9"/>
      <text:p text:style-name="P10">08 сентября 2021 года, 14.00 -16.00</text:p>
      <text:p text:style-name="P11">ГБПОУ СО «Свердловский областной медицинский колледж»<text:s/></text:p>
      <text:p text:style-name="Обычный"><text:span text:style-name="T12">Ссылка для регистрации:<text:s/></text:span><text:span text:style-name="T13">https://events.webinar.ru/somk/9049979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14.00-14.05</text:span></text:p>
          </table:table-cell>
          <table:table-cell table:style-name="TableCell22">
            <text:p text:style-name="P23"><text:span text:style-name="T24">Вступительное<text:s/></text:span><text:span text:style-name="T25">слово</text:span></text:p>
            <text:p text:style-name="P26"><text:span text:style-name="T27">Татарева Светлана Викторовна</text:span><text:span text:style-name="T28"><text:s/></text:span><text:span text:style-name="T29">–</text:span></text:p>
            <text:p text:style-name="P30"><text:span text:style-name="T31">Руководитель Центра охраны здоровья детей и подростков ГБПОУ «СОМК»</text:span></text:p>
          </table:table-cell>
        </table:table-row>
        <table:table-row table:style-name="TableRow32">
          <table:table-cell table:style-name="TableCell33">
            <text:p text:style-name="P34"><text:span text:style-name="T35">14.05-14.45</text:span></text:p>
          </table:table-cell>
          <table:table-cell table:style-name="TableCell36">
            <text:p text:style-name="P37"><text:span text:style-name="T38">Актуальные вопросы вакцинации детей. Вакцинация взрослых в эпидемический период подъёма заболеваемости новой коронавирусной инфекции.</text:span></text:p>
            <text:p text:style-name="P39"><text:span text:style-name="T40">Харитонов Александр Николаевич</text:span></text:p>
            <text:p text:style-name="P41"><text:span text:style-name="T42">И.о. главного врача ГАУЗ СО «ГЦМП», главный внештатный специалист по медицинской профилактике Министерства здравоохранения Свердловской области, главный эпидемиолог Екатеринбурга</text:span></text:p>
          </table:table-cell>
        </table:table-row>
        <table:table-row table:style-name="TableRow43">
          <table:table-cell table:style-name="TableCell44">
            <text:p text:style-name="P45"><text:span text:style-name="T46">14.45-15.15</text:span></text:p>
          </table:table-cell>
          <table:table-cell table:style-name="TableCell47">
            <text:p text:style-name="P48"><text:span text:style-name="T49">Роль педагога в формировании<text:s/></text:span><text:span text:style-name="T50">мотивации к вакцинации. Риски для здоровья детей при отказе от вакцинации</text:span></text:p>
            <text:p text:style-name="P51"><text:span text:style-name="T52">Вольхина Инна Викторовна<text:s/></text:span></text:p>
            <text:p text:style-name="P53"><text:span text:style-name="T54">врач-педиатр<text:s/></text:span><text:span text:style-name="T55">Центра охраны здоровья детей и подростков ГБПОУ «СОМК»</text:span></text:p>
          </table:table-cell>
        </table:table-row>
        <table:table-row table:style-name="TableRow56">
          <table:table-cell table:style-name="TableCell57">
            <text:p text:style-name="P58"><text:span text:style-name="T59">15.15-15.40</text:span></text:p>
          </table:table-cell>
          <table:table-cell table:style-name="TableCell60">
            <text:p text:style-name="P61"><text:span text:style-name="T62">Грипп и вакцинопрофилактика</text:span></text:p>
            <text:p text:style-name="P63"><text:span text:style-name="T64">Сенцова Наталья Алексеевна</text:span></text:p>
            <text:p text:style-name="P65"><text:span text:style-name="T66">врач по гигиене дете</text:span><text:span text:style-name="T67">й и подростков<text:s/></text:span><text:span text:style-name="T68">Центра охраны здоровья детей и подростков ГБПОУ «СОМК»</text:span></text:p>
          </table:table-cell>
        </table:table-row>
        <table:table-row table:style-name="TableRow69">
          <table:table-cell table:style-name="TableCell70">
            <text:p text:style-name="P71"><text:span text:style-name="T72">15.40-15.45</text:span></text:p>
          </table:table-cell>
          <table:table-cell table:style-name="TableCell73">
            <text:p text:style-name="P74"><text:span text:style-name="T75">Заключительное слово</text:span></text:p>
            <text:p text:style-name="P76"><text:span text:style-name="T77">Татарева Светлана Викторовна</text:span><text:span text:style-name="T78"><text:s/></text:span><text:span text:style-name="T79">–</text:span></text:p>
            <text:p text:style-name="P80"><text:span text:style-name="T81">Руководитель Центра охраны здоровья детей и подростков ГБПОУ «СОМК»</text:span></text:p>
          </table:table-cell>
        </table:table-row>
      </table:table>
      <text:p text:style-name="P82"/>
      <text:p text:style-name="P8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Обычный" style:display-name="Обычный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ашина Виктория Юрьевна</meta:initial-creator>
    <dc:creator>user</dc:creator>
    <meta:creation-date>2021-09-07T05:52:00Z</meta:creation-date>
    <dc:date>2021-09-07T05:53:00Z</dc:date>
    <meta:print-date>2021-09-06T12:0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4" meta:character-count="1304" meta:row-count="9" meta:non-whitespace-character-count="1112"/>
  </office:meta>
</office:document-meta>
</file>