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bullet text:level="1" text:style-name="WW_CharLFO1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0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5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8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0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 fo:line-height="100%" fo:text-indent="0.4923in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4">Рекомендации по организации внутришкольного учета несовершеннолетних<text:s/><text:line-break/>в образовательных организациях, расположенных на территории<text:s/>Свердловской области</text:p>
      <text:p text:style-name="P5"/>
      <text:p text:style-name="P6">Министерство образования и молодежной политики Свердловской области (далее – Министерство образования) направляет разъяснения и рекомендации по организации внутришкольного учета несовершеннолетних в образовательных организациях, в целях совершенствования индивидуальной профилактической работы с несовершеннолетними, испытывающими трудности в обучении и социализации.</text:p>
      <text:p text:style-name="P7">В соответствии с частями 1-5 пункта 2 статьи 14 Федерального закона<text:s/><text:line-break/>от 24 июня 1999 года № 120-ФЗ «Об основах системы профилактики безнадзорности и правонарушений несовершеннолетних» (далее – Федеральный закон № 120-ФЗ) образовательные организации выявляют несовершеннолетних, находящихся в социально опасном положении, а также не посещающих или систематически пропускающих учебные занятия по неуважительным причинам.<text:s/><text:line-break/>Образовательными организациями осуществляется выявление и учет семей, находящихся в социально опасном положении и оказывают помощь в обучении<text:s/><text:line-break/>и воспитании детей.<text:s/></text:p>
      <text:p text:style-name="P8">Согласно Федеральному закону № 120-ФЗ образовательные организации осуществляют меры по реализации программ и методик, направленных<text:s/><text:line-break/>на формирование законопослушного поведения несовершеннолетних.</text:p>
      <text:p text:style-name="P9">Таким образом, в образовательных организациях должна быть создана<text:s/><text:line-break/>и эффективно функционировать система внутреннего учета несовершеннолетних, позволяющая проводить раннюю профилактику школьной дезадаптации<text:s/><text:line-break/>и асоциального поведения несовершеннолетних. Выстроенная система внутреннего учета должна обеспечивать решение следующих задач:</text:p>
      <text:list text:style-name="LFO1" text:continue-numbering="true">
        <text:list-item>
          <text:p text:style-name="P10">предупреждение безнадзорности, беспризорности, правонарушений и антиобщественных деяний несовершеннолетних, выявление причин и условий, способствующих развитию противоправного поведения;<text:s/></text:p>
        </text:list-item>
        <text:list-item>
          <text:p text:style-name="P11">оказание социально-психологической и педагогической помощи несовершеннолетним с признаками отклоняющегося поведения;</text:p>
        </text:list-item>
        <text:list-item>
          <text:p text:style-name="P12">выявление и пресечение случаев вовлечения несовершеннолетних<text:s/><text:line-break/>в совершение преступлений и иных антиобщественных действий, а также случаев склонения их к суицидальным действиям.</text:p>
        </text:list-item>
      </text:list>
      <text:p text:style-name="P13"><text:span text:style-name="T14">В соответствии со статьей 28 Федерального закона от 29 декабря</text:span><text:span text:style-name="T15"><text:s/>2012 года № 273-ФЗ «Об образовании в Российской Федерации» образовательные организации обладают автономией, под которой понимается самостоятельность разработки локальных нормативных актов. Таким образом,<text:s/></text:span><text:span text:style-name="T16">образовательная организация самостоятельно определя</text:span><text:span text:style-name="T17">ет порядок постановки обучающихся<text:s/></text:span><text:span text:style-name="T18"><text:line-break/></text:span><text:span text:style-name="T19">на внутренний профилактический учет, разрабатывает и утверждает локальные акты о системе профилактической деятельности в учреждении.</text:span></text:p>
      <text:p text:style-name="P20">Учитывая вышесказанное, Министерство образования обращает особое внимание, что в принимаемых образовательной организацией локальных актах определяется исчерпывающий перечень оснований для постановки<text:s/><text:line-break/>на внутришкольный учет, а также условия снятия с профилактического учета. Кроме того, при принятии решения о постановке несовершеннолетнего<text:s/><text:line-break/>на<text:s/>внутренний профилактический учет рассматривается и утверждается план индивидуальной профилактической работы с конкретными сроками исполнения<text:s/><text:line-break/>по каждому пункту и прогнозируется воспитательный эффект.<text:s/></text:p>
      <text:p text:style-name="P21">План индивидуальной работы с несовершеннолетним должен<text:s/>содержать перечень конкретных мероприятий с указанием ответственных должностных лиц. При осуществлении планирования необходимо руководствоваться целесообразностью проведения мероприятий, определении степени достижимости поставленных задач, запланированные<text:s/>мероприятия не должны противоречить друг другу и иметь внутреннюю смысловую согласованность.</text:p>
      <text:p text:style-name="P22">На внутренний профилактический учет в обязательном порядке должны ставиться обучающиеся, в том числе, состоящие на профилактическом учете<text:s/><text:line-break/>в территориальных комиссиях по делам несовершеннолетних и защите их прав<text:s/><text:line-break/>и в подразделениях по делам несовершеннолетних, а именно:</text:p>
      <text:list text:style-name="LFO1" text:continue-numbering="true">
        <text:list-item>
          <text:p text:style-name="P23">несовершеннолетние систематически нарушающие правила внутреннего распорядка образовательной организации;</text:p>
        </text:list-item>
        <text:list-item>
          <text:p text:style-name="P24">систематически пропускающие, либо не посещающие учебные занятия без уважительных причин;</text:p>
        </text:list-item>
        <text:list-item>
          <text:p text:style-name="P25">безнадзорные и беспризорные дети;</text:p>
        </text:list-item>
        <text:list-item>
          <text:p text:style-name="P26">несовершеннолетние занимающиеся бродяжничеством или попрошайничеством;</text:p>
        </text:list-item>
        <text:list-item>
          <text:p text:style-name="P27">употребляющие наркотические или психотропные вещества<text:s/><text:line-break/>без назначения врача, либо алкогольную и спиртосодержащую продукцию;</text:p>
        </text:list-item>
        <text:list-item>
          <text:p text:style-name="P28">совершившие правонарушение, повлекшее применение мер административной ответственности;</text:p>
        </text:list-item>
        <text:list-item>
          <text:p text:style-name="P29">совершившие правонарушение до достижения возраста, с которого наступает административная ответственность;</text:p>
        </text:list-item>
        <text:list-item>
          <text:p text:style-name="P30">совершившие общественно опасное деяние и не<text:s/>подлежащие уголовной ответственности в связи с недостижением возраста, с которого наступает уголовная ответственность;</text:p>
        </text:list-item>
        <text:list-item>
          <text:p text:style-name="P31">обвиняемые или подозреваемые в совершении преступлений,<text:s/><text:line-break/>в отношении которых избрана мера пресечения, не связанная с заключением под стражу;</text:p>
        </text:list-item>
        <text:list-item>
          <text:p text:style-name="P32">несовершеннолетние, которым предоставлена отсрочка отбывания наказания или отсрочка исполнения приговора;</text:p>
        </text:list-item>
        <text:list-item>
          <text:p text:style-name="P33">условно-досрочно освобожденные от отбывания наказания;</text:p>
        </text:list-item>
        <text:list-item>
          <text:p text:style-name="P34">освобожденные из учреждений уголовно-исполнительной системы, вернувшиеся из специальных учебно-воспитательных учреждений закрытого типа;</text:p>
        </text:list-item>
        <text:list-item>
          <text:p text:style-name="P35">осужденные к обязательным, исправительным работам или иным мерам наказания, не связанным с лишением свободы.</text:p>
        </text:list-item>
      </text:list>
      <text:p text:style-name="P36">Локальным актом учреждения также определяется перечень оснований<text:s/><text:line-break/>для постановки на профилактический<text:s/>учет семей, родители (законные представители) в которых:</text:p>
      <text:list text:style-name="LFO1" text:continue-numbering="true">
        <text:list-item>
          <text:p text:style-name="P37">не надлежащим образом исполняют обязанности по воспитанию, обучению и (или) содержанию своих детей;</text:p>
        </text:list-item>
        <text:list-item>
          <text:p text:style-name="P38">злоупотребляют наркотиками и спиртосодержащими напитками;</text:p>
        </text:list-item>
        <text:list-item>
          <text:p text:style-name="P39">отрицательно влияют на поведение<text:s/>несовершеннолетних, вовлекают<text:s/><text:line-break/>их в противоправные действия;</text:p>
        </text:list-item>
        <text:list-item>
          <text:p text:style-name="P40">допускают в отношении своих детей жестокое обращение и насилие.</text:p>
        </text:list-item>
      </text:list>
      <text:p text:style-name="P41">Постановка несовершеннолетних на профилактический учет не должна повлечь ущемления или ограничения в правах несовершеннолетнего, поскольку данная мера не является видом дисциплинарного взыскания. Необходимо исключить всякую дискриминацию несовершеннолетних по признаку постановки на учет, а направить усилия на обеспечение контроля и стимулировать исправление несовершеннолетних, находящихся на внутреннем профилактическом учете.<text:s/></text:p>
      <text:p text:style-name="P42">В локальных актах, регулирующих внутренний профилактический учет необходимо предусмотреть возможности межведомственного взаимодействия<text:s/><text:line-break/>с организациями дополнительного образования, культуры, досуга и спорта с целью координации профилактических действий. При необходимости подключать иные органы и учреждения системы профилактики.<text:s/></text:p>
      <text:p text:style-name="P43"><text:span text:style-name="T44">Министерство образования обращает внимание, что профилактическая деятельность является неотъемлемой частью воспитательного процесса,<text:s/></text:span><text:span text:style-name="T45">которая направлена на предупреждение противоправных деяний и создания условий<text:s/></text:span><text:span text:style-name="T46"><text:line-break/></text:span><text:span text:style-name="T47">для недопущения совершения повторных правонарушений несовершеннолетним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кавишников Александр Игоревич</meta:initial-creator>
    <dc:creator>User</dc:creator>
    <meta:creation-date>2020-08-18T06:55:00Z</meta:creation-date>
    <dc:date>2020-08-20T09:07:00Z</dc:date>
    <meta:print-date>2019-06-14T06:10:00Z</meta:print-date>
    <meta:template xlink:href="Normal" xlink:type="simple"/>
    <meta:editing-cycles>4</meta:editing-cycles>
    <meta:editing-duration>PT60S</meta:editing-duration>
    <meta:user-defined meta:name="ContentTypeId">0x0101005B00F2B5D7B27E4D93BF5F483F3B9120</meta:user-defined>
    <meta:document-statistic meta:page-count="1" meta:paragraph-count="13" meta:word-count="995" meta:character-count="6658" meta:row-count="47" meta:non-whitespace-character-count="5676"/>
  </office:meta>
</office:document-meta>
</file>