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0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style:vertical-align="auto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0" style:family="table-column">
      <style:table-column-properties style:column-width="2.4284in"/>
    </style:style>
    <style:style style:name="TableColumn101" style:family="table-column">
      <style:table-column-properties style:column-width="2.2354in"/>
    </style:style>
    <style:style style:name="TableColumn102" style:family="table-column">
      <style:table-column-properties style:column-width="2.3256in"/>
    </style:style>
    <style:style style:name="Table99" style:family="table">
      <style:table-properties style:width="6.9895in" fo:margin-left="-0.0236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Руководителям органов местного самоуправления, осуществляющих управление в сфере<text:s/>образования<text:s/></text:p>
            <text:p text:style-name="P44"/>
            <text:p text:style-name="P45">Руководителям организаций, подведомственных Министерству образования и молодежной политики Свердловской области</text:p>
            <text:p text:style-name="P46">(по списку)</text:p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text:s/>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Об участии во Всероссийском конкурсе<text:s/>рисунка<text:s/></text:p>
            <text:p text:style-name="P76">«Семья, Родина и Я!»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Уважаемые<text:s/>руководители!</text:p>
      <text:p text:style-name="P84"/>
      <text:p text:style-name="P85">Министерство образования и молодежной политики Свердловской области направляет письмо<text:s/>Международного общественного фонда содействия духовно-нравственному возрождению современного общества «Фонд апостола Андрея Первозванного»<text:s/>от 07.04.2021 № 01ф/1869 о проведении Всероссийского конкурса рисунка «Семья, Родина и Я!»<text:s/>(далее – Конкурс).<text:s/></text:p>
      <text:p text:style-name="P86">Конкурс<text:s/>проводится для<text:s/>детей<text:s/>и подростков<text:s/>в возрасте от 6 до 14 лет<text:s/><text:line-break/>с 5 апреля по<text:s/>1 июня 2021 года.</text:p>
      <text:p text:style-name="P87">Прием электронных заявок участников<text:s/>Конкурса осуществляется<text:s/><text:line-break/>до 12<text:s/>мая<text:s/>2021<text:s/>года<text:s/>включительно<text:s/>по<text:s/>адресу:<text:s/></text:p>
      <text:p text:style-name="P88"><text:a xlink:href="https://fap.ru/press-center/news/startuet-vserossiyskiy-konkurs-detskogo-risunka-semya-rodina-i-ya/" office:target-frame-name="_top" xlink:show="replace"><text:span text:style-name="T89">https://fap.</text:span><text:bookmark-start text:name="_Hlt69468702"/><text:bookmark-start text:name="_Hlt69468703"/><text:span text:style-name="T90">r</text:span><text:bookmark-end text:name="_Hlt69468702"/><text:bookmark-end text:name="_Hlt69468703"/><text:span text:style-name="T91">u/</text:span><text:bookmark-start text:name="_Hlt69468679"/><text:span text:style-name="T92">p</text:span><text:bookmark-end text:name="_Hlt69468679"/><text:span text:style-name="T93">ress-center/news/startuet-vserossiyskiy-konkurs-detskogo-risunka-semya-rodina-i-ya/</text:span></text:a></text:p>
      <text:p text:style-name="P94">Положение о проведении Конкурса размещено в приложении к письму.</text:p>
      <text:p text:style-name="P95"/>
      <text:p text:style-name="P96">Приложение: на 19<text:s/>л. в 1 экз.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Заместитель Министра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Ю.Н. Зеленов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Юлия Ивановна Искандарова</text:p>
      <text:p text:style-name="P130"><text:span text:style-name="T131">(343) 312-00-04 (доб. 08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Искандарова Юлия Ивановна</dc:creator>
    <meta:creation-date>2020-05-18T05:26:00Z</meta:creation-date>
    <dc:date>2021-04-16T07:33:00Z</dc:date>
    <meta:print-date>2021-02-25T06:08:00Z</meta:print-date>
    <meta:template xlink:href="Normal" xlink:type="simple"/>
    <meta:editing-cycles>80</meta:editing-cycles>
    <meta:editing-duration>PT10680S</meta:editing-duration>
    <meta:document-statistic meta:page-count="1" meta:paragraph-count="3" meta:word-count="246" meta:character-count="1647" meta:row-count="11" meta:non-whitespace-character-count="1404"/>
  </office:meta>
</office:document-meta>
</file>